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m Gm F F - C C7 F-G#&gt;A# <text:s text:c="3"/>[Intro] (x2)</text:p>
      <text:p><text:s text:c="8"/>Gm Gm F F - C C7 A G <text:s text:c="6"/>Bb Bb FM7 F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F Dm Am-Am7 C-C7 x2) - Bb-Bbm F-D Gm-C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Bb F C F - Bb F C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Bb F C F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